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#FFFFFF" style:cell-protect="hidden-and-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#D9D9D9" style:cell-protect="hidden-and-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#D9D9D9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background-color="#D9D9D9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automatic" fo:background-color="#D9D9D9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Excel_32_Built-in_32_Normal" style:data-style-name="N36">
      <style:table-cell-properties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BFBFB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BFBFB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Hyperlink" style:data-style-name="N36">
      <style:table-cell-properties fo:border-top="none" fo:border-bottom="none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0563C1"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BFBFB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Hyperlink" style:data-style-name="N36">
      <style:table-cell-properties fo:border="thin solid #000000" style:vertical-align="automatic" fo:wrap-option="wrap" fo:background-color="#FFFFFF" style:cell-protect="none"/>
      <style:text-properties fo:color="#0563C1" style:font-name="Calibri" style:font-name-asian="Calibri" style:font-name-complex="Calibri" style:text-underline-style="solid" style:text-underline-type="single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Excel_32_Built-in_32_Hyperlink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48" style:family="table-cell" style:parent-style-name="Excel_32_Built-in_32_Hyperlink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49" style:family="table-cell" style:parent-style-name="Excel_32_Built-in_32_Hyperlink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50" style:family="table-cell" style:parent-style-name="Excel_32_Built-in_32_Hyperlink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32_Built-in_32_Hyperlink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Excel_32_Built-in_32_Hyperlink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BFBFB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title="Eingabe Wettkampfnummer" table:display="true">
            <text:p>Bitte geben Sie die Staffel Wettkampfnummer an (siehe Ausschreibung).</text:p>
          </table:help-message>
          <table:error-message table:display="true">
            <text:p>Bitte geben Sie die Staffel Wettkampfnummer an (siehe Ausschreibung).</text:p>
          </table:error-message>
        </table:content-validation>
        <table:content-validation table:name="val2" table:condition="of:cell-content-is-in-list($$wettkampfnummer)" table:base-cell-address="Meldung.A57">
          <table:help-message table:title="Eingabe Wettkampfnummer" table:display="true">
            <text:p>Bitte geben Sie die Staffel Wettkampfnummer an (siehe Ausschreibung).</text:p>
          </table:help-message>
          <table:error-message table:display="true">
            <text:p>Bitte geben Sie die Staffel Wettkampfnummer an (siehe Ausschreibung).</text:p>
          </table:error-message>
        </table:content-validation>
        <table:content-validation table:name="val3" table:condition="of:cell-content-is-in-list($$jahrgang)" table:base-cell-address="Meldung.B57">
          <table:help-message table:title="Eingabe Jahrgang" table:display="true">
            <text:p>Bitte geben Sie den Jahrgang an (z.B. 2004-2007).</text:p>
          </table:help-message>
          <table:error-message table:display="true">
            <text:p>Bitte geben Sie den Jahrgang an (z.B. 2004-2007).</text:p>
          </table:error-message>
        </table:content-validation>
        <table:content-validation table:name="val4" table:condition="of:cell-content-is-in-list($$staffel)" table:base-cell-address="Meldung.C57">
          <table:help-message table:title="Eingabe Anzahl Staffeln" table:display="true">
            <text:p>Bitte geben Sie an wieviele Staffen Sie für diesen Wettkampf melden möchten (z.B. 2).</text:p>
          </table:help-message>
          <table:error-message table:display="true">
            <text:p>Bitte geben Sie an wieviele Staffen Sie für diesen Wettkampf melden möchten (z.B. 2).</text:p>
          </table:error-message>
        </table:content-validation>
      </table:content-validations>
      <table:table table:name="Meldung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24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24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24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24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Meldung zum Gau-Kinder- und Jugendturnfest am 20. Juni 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<text:s/>(Meldeschluss: 9. Mai 2026) per E-Mail an: meldung.tgrm@gmail.com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5">
            <text:p>Verein: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5">
            <text:p>Ansprechpartner:</text:p>
          </table:table-cell>
          <table:table-cell table:style-name="ce4"/>
          <table:table-cell office:value-type="string" table:style-name="ce6">
            <text:p>Name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7"/>
        </table:table-row>
        <table:table-row table:style-name="ro2">
          <table:table-cell table:style-name="ce6"/>
          <table:table-cell table:style-name="ce4"/>
          <table:table-cell office:value-type="string" table:style-name="ce6">
            <text:p>Anschrift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26">
            <text:p>unbedingt vollständig auszufüllen!!!</text:p>
          </table:table-cell>
          <table:covered-table-cell/>
          <table:table-cell office:value-type="string" table:style-name="ce6">
            <text:p>Telefon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6">
            <text:p>E-Mail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5">
            <text:p>Anzahl gemeldeter Kinder:</text:p>
          </table:table-cell>
          <table:table-cell table:style-name="ce4"/>
          <table:table-cell table:style-name="ce6"/>
          <table:table-cell table:style-name="ce8"/>
          <table:table-cell office:value-type="string" table:number-columns-spanned="2" table:number-rows-spanned="1" table:style-name="ce28">
            <text:p>Stück (á 6,00 €) =</text:p>
          </table:table-cell>
          <table:covered-table-cell/>
          <table:table-cell office:value-type="float" office:value="0" table:formula="of:=[.D10]*5" table:style-name="ce9">
            <text:p>0,00 €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stellung Fahnenband GKTF 2025:</text:p>
          </table:table-cell>
          <table:table-cell table:style-name="ce4"/>
          <table:table-cell table:style-name="ce6"/>
          <table:table-cell table:style-name="ce8"/>
          <table:table-cell office:value-type="string" table:number-columns-spanned="2" table:number-rows-spanned="1" table:style-name="ce28">
            <text:p>Stück (á 15,00 €) =</text:p>
          </table:table-cell>
          <table:covered-table-cell/>
          <table:table-cell office:value-type="float" office:value="0" table:formula="of:=[.D11]*15" table:style-name="ce9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Überweisung Gesamt an TGRM bis 09.05.2026</text:p>
          </table:table-cell>
          <table:table-cell table:style-name="ce11"/>
          <table:table-cell table:style-name="ce12"/>
          <table:table-cell table:number-columns-repeated="3" table:style-name="ce13"/>
          <table:table-cell office:value-type="float" office:value="0" table:formula="of:=[.G10]+[.G11]" table:style-name="ce14">
            <text:p>0,00 €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Bankverbindung: Sparkasse Koblenz, IBAN: DE52 5705 0120 0000 0498 82, BIC: MALADE51KOB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0">
            <text:p>Verwendungszweck: GKTF 2026,<text:s/><text:span text:style-name="T2">Vereinsname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1">
            <text:p>Es gilt die Ausschreibung aus dem Gau-Heft 2026 sowie die Information auf Seite 74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6">
            <text:p>Kampfrichter</text:p>
            <text:p><text:span text:style-name="T1">Bitte die Wettkampfgruppe angeben (30-Allg. GT, 40-Kitu, 50/60 Mehrkampf, 70/80-LA)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42">
            <text:p>Name</text:p>
          </table:table-cell>
          <table:table-cell office:value-type="string" table:style-name="ce42">
            <text:p>WK-Gruppe</text:p>
          </table:table-cell>
          <table:table-cell office:value-type="string" table:number-columns-spanned="2" table:number-rows-spanned="1" table:style-name="ce56">
            <text:p>E-Mail</text:p>
          </table:table-cell>
          <table:covered-table-cell/>
          <table:table-cell office:value-type="string" table:number-columns-spanned="2" table:number-rows-spanned="1" table:style-name="ce56">
            <text:p>Geräte-Wunsch:</text:p>
          </table:table-cell>
          <table:covered-table-cell/>
          <table:table-cell office:value-type="string" table:style-name="ce42">
            <text:p>Verein:</text:p>
          </table:table-cell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style-name="ce49"/>
          <table:table-cell table:style-name="ce50"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style-name="ce49"/>
          <table:table-cell table:style-name="ce50"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5">
            <text:p>Laut Ausschreibung ist je 10 gemeldeten Kindern ein fachkundiger Kampfrichter zu melden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4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6">
            <text:p>Riegenführer</text:p>
            <text:p><text:span text:style-name="T1">Bitte die Wettkampfgruppe angeben (30-Allg. GT, 40-Kitu, 50/60 Mehrkampf, 70/80-LA)</text:span></text:p>
          </table:table-cell>
          <table:covered-table-cell table:number-columns-repeated="6"/>
          <table:table-cell table:number-columns-repeated="16377" table:style-name="ce17"/>
        </table:table-row>
        <table:table-row table:style-name="ro7">
          <table:table-cell office:value-type="string" table:style-name="ce42">
            <text:p>Name</text:p>
          </table:table-cell>
          <table:table-cell office:value-type="string" table:style-name="ce42">
            <text:p>WK-Gruppe</text:p>
          </table:table-cell>
          <table:table-cell office:value-type="string" table:number-columns-spanned="2" table:number-rows-spanned="1" table:style-name="ce64">
            <text:p>E-Mail</text:p>
          </table:table-cell>
          <table:covered-table-cell/>
          <table:table-cell table:number-columns-spanned="2" table:number-rows-spanned="1" table:style-name="ce64"/>
          <table:covered-table-cell/>
          <table:table-cell office:value-type="string" table:style-name="ce42">
            <text:p>Verein:</text:p>
          </table:table-cell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style-name="ce49"/>
          <table:table-cell table:style-name="ce50"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style-name="ce49"/>
          <table:table-cell table:style-name="ce50"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style-name="ce44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style-name="ce44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67">
            <text:p>Lt. Beschluss der Vereinsvertreterbesprechung sollte je 10 gemeldeten TN ein Riegenführer gemeldet werde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0">
            <text:p>Helfer Aufbau</text:p>
            <text:p><text:span text:style-name="T1">Es müssen von jedem Verein mind. zwei Helfer namentlich gemeldet werden!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8">
            <text:p>Name</text:p>
          </table:table-cell>
          <table:table-cell office:value-type="string" table:number-columns-spanned="2" table:number-rows-spanned="1" table:style-name="ce57">
            <text:p>eMail</text:p>
          </table:table-cell>
          <table:covered-table-cell/>
          <table:table-cell office:value-type="string" table:number-columns-spanned="4" table:number-rows-spanned="1" table:style-name="ce56">
            <text:p>Verei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15"/>
          <table:table-cell table:number-columns-spanned="2" table:number-rows-spanned="1" table:style-name="ce58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77"/>
        </table:table-row>
        <table:table-row table:style-name="ro3">
          <table:table-cell table:style-name="ce15"/>
          <table:table-cell table:number-columns-spanned="2" table:number-rows-spanned="1" table:style-name="ce58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77"/>
        </table:table-row>
        <table:table-row table:style-name="ro3">
          <table:table-cell table:style-name="ce16"/>
          <table:table-cell table:number-columns-spanned="2" table:number-rows-spanned="1" table:style-name="ce58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5">
            <text:p>Die Helfer werden über den Termin per E-Mail informiert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0">
            <text:p>Helfer Abbau</text:p>
            <text:p><text:span text:style-name="T1">Es müssen von jedem Verein mind. zwei Helfer namentlich gemeldet werden!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8">
            <text:p>Name</text:p>
          </table:table-cell>
          <table:table-cell office:value-type="string" table:number-columns-spanned="2" table:number-rows-spanned="1" table:style-name="ce57">
            <text:p>eMail</text:p>
          </table:table-cell>
          <table:covered-table-cell/>
          <table:table-cell office:value-type="string" table:number-columns-spanned="4" table:number-rows-spanned="1" table:style-name="ce64">
            <text:p>Verei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15"/>
          <table:table-cell table:number-columns-spanned="2" table:number-rows-spanned="1" table:style-name="ce58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77"/>
        </table:table-row>
        <table:table-row table:style-name="ro3">
          <table:table-cell table:style-name="ce15"/>
          <table:table-cell table:number-columns-spanned="2" table:number-rows-spanned="1" table:style-name="ce58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77"/>
        </table:table-row>
        <table:table-row table:style-name="ro3">
          <table:table-cell table:style-name="ce16"/>
          <table:table-cell table:number-columns-spanned="2" table:number-rows-spanned="1" table:style-name="ce58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5">
            <text:p>Die Helfer werden über den Termin per E-Mail informiert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7">
            <text:p>Staffeln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Staffel-Nr.</text:p>
          </table:table-cell>
          <table:table-cell office:value-type="string" table:style-name="ce20">
            <text:p>Jahrgang</text:p>
          </table:table-cell>
          <table:table-cell office:value-type="string" table:style-name="ce20">
            <text:p>Anzahl</text:p>
          </table:table-cell>
          <table:table-cell office:value-type="string" table:number-columns-spanned="4" table:number-rows-spanned="1" table:style-name="ce38">
            <text:p>Meldeschluss: 9. Mai 2026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office:value-type="float" office:value="100" table:style-name="ce21">
            <text:p>100</text:p>
          </table:table-cell>
          <table:table-cell office:value-type="string" table:style-name="ce22">
            <text:p>2019 u.j.</text:p>
          </table:table-cell>
          <table:table-cell table:style-name="ce16"/>
          <table:table-cell office:value-type="string" table:number-columns-spanned="4" table:number-rows-spanned="1" table:style-name="ce39">
            <text:p><text:a xlink:href="mailto:meldung.tgrm@gmail.com">meldung.tgrm@gmail.com</text:a></text:p>
          </table:table-cell>
          <table:covered-table-cell table:number-columns-repeated="3"/>
          <table:table-cell table:number-columns-repeated="249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style-name="ro12">
          <table:table-cell office:value-type="float" office:value="101" table:content-validation-name="val1" table:style-name="ce21">
            <text:p>101</text:p>
          </table:table-cell>
          <table:table-cell office:value-type="string" table:style-name="ce22">
            <text:p>2015 u.j.</text:p>
          </table:table-cell>
          <table:table-cell table:style-name="ce16"/>
          <table:table-cell table:number-columns-repeated="253" table:style-name="ce2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style-name="ro12">
          <table:table-cell office:value-type="float" office:value="102" table:content-validation-name="val1" table:style-name="ce21">
            <text:p>102</text:p>
          </table:table-cell>
          <table:table-cell office:value-type="string" table:style-name="ce22">
            <text:p>2011 u.j.</text:p>
          </table:table-cell>
          <table:table-cell table:style-name="ce15"/>
          <table:table-cell table:number-columns-repeated="253" table:style-name="ce2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style-name="ro3">
          <table:table-cell table:number-columns-repeated="3" table:style-name="ce4"/>
          <table:table-cell table:number-columns-repeated="253" table:style-name="ce2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3" table:style-name="ro3">
          <table:table-cell table:number-columns-repeated="256" table:style-name="ce2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style-name="ro7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number-rows-repeated="3" table:style-name="ro13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5497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525" table:style-name="ro13">
          <table:table-cell table:number-columns-repeated="16384"/>
        </table:table-row>
        <table:table-row table:number-rows-repeated="4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6381"/>
        </table:table-row>
        <table:table-row table:number-rows-repeated="3" table:style-name="ro13"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4" table:style-name="ro13">
          <table:table-cell table:number-columns-repeated="256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253"/>
          <table:table-cell table:content-validation-name="val2" table:style-name="ce2"/>
          <table:table-cell table:content-validation-name="val3" table:style-name="ce2"/>
          <table:table-cell table:content-validation-name="val4" table:style-name="ce2"/>
          <table:table-cell table:number-columns-repeated="15613"/>
        </table:table-row>
        <table:table-row table:number-rows-repeated="65484" table:style-name="ro13">
          <table:table-cell table:number-columns-repeated="16384"/>
        </table:table-row>
      </table:table>
      <table:named-expressions>
        <table:named-expression table:name="jahrgang" table:expression="of:=&quot;['file:///Turngau/Documents/11%20GKTF/GKTF%202024%2070%20Jahre/GKTF2024_Vereins-Meldungsformular.xls'#$DropDown.$C$2:.$C$4]&quot;" table:base-cell-address="Meldung.$A$1"/>
        <table:named-expression table:name="staffel" table:expression="of:=&quot;['file:///Turngau/Documents/11%20GKTF/GKTF%202024%2070%20Jahre/GKTF2024_Vereins-Meldungsformular.xls'#$DropDown.$D$2:.$D$16]&quot;" table:base-cell-address="Meldung.$A$1"/>
        <table:named-expression table:name="wettkampfnummer" table:expression="of:=&quot;['file:///Turngau/Documents/11%20GKTF/GKTF%202024%2070%20Jahre/GKTF2024_Vereins-Meldungsformular.xls'#$DropDown.$B$2:.$B$8]&quot;" table:base-cell-address="Meldung.$A$1"/>
        <table:named-expression table:name="WK_Nr." table:expression="of:=[.#REF!]" table:base-cell-address="Meldu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urngau</meta:initial-creator>
    <dc:creator>turngau-rhein-mosel@t-online.de</dc:creator>
    <meta:creation-date>2026-03-29T16:43:09Z</meta:creation-date>
    <dc:date>2026-03-29T16:55:31Z</dc:date>
    <meta:print-date>2026-03-29T16:55:26Z</meta:print-date>
    <meta:editing-duration>PT0S</meta:editing-duration>
  </office:meta>
</office:document-meta>
</file>